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svg:font-family="Times" style:font-family-generic="system"/>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rd">
      <style:paragraph-properties fo:text-align="justify" style:justify-single-word="false"/>
      <style:text-properties style:font-name="Calibri" style:font-name-complex="Calibri"/>
    </style:style>
    <style:style style:name="P2" style:family="paragraph" style:parent-style-name="Standard">
      <style:paragraph-properties fo:text-align="justify" style:justify-single-word="false">
        <style:tab-stops>
          <style:tab-stop style:position="4.004cm"/>
        </style:tab-stops>
      </style:paragraph-properties>
      <style:text-properties style:font-name="Calibri" style:font-name-complex="Calibri"/>
    </style:style>
    <style:style style:name="P3" style:family="paragraph" style:parent-style-name="Standard">
      <style:paragraph-properties fo:text-align="justify" style:justify-single-word="false"/>
      <style:text-properties style:font-name="Calibri" fo:font-size="11pt" style:font-size-asian="11pt" style:font-name-complex="Calibri"/>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ff0000" style:font-name="Calibri" fo:font-size="11pt" fo:font-weight="bold" style:font-size-asian="11pt" style:font-weight-asian="bold" style:font-name-complex="Calibri"/>
    </style:style>
    <style:style style:name="P6" style:family="paragraph" style:parent-style-name="Standard">
      <style:paragraph-properties fo:text-align="justify" style:justify-single-word="false"/>
      <style:text-properties fo:color="#ff0000" style:font-name="Calibri" fo:font-size="11pt" style:font-size-asian="11pt" style:font-name-complex="Calibri"/>
    </style:style>
    <style:style style:name="P7" style:family="paragraph" style:parent-style-name="Standard">
      <style:paragraph-properties fo:margin-left="1.27cm" fo:margin-right="0cm" fo:text-align="justify" style:justify-single-word="false" fo:text-indent="0cm" style:auto-text-indent="false">
        <style:tab-stops>
          <style:tab-stop style:position="-0.882cm"/>
          <style:tab-stop style:position="0cm"/>
        </style:tab-stops>
      </style:paragraph-properties>
    </style:style>
    <style:style style:name="P8"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Calibri" style:font-name-complex="Calibri"/>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list-style-name="L1">
      <style:paragraph-properties fo:margin-left="0cm" fo:margin-right="0cm" fo:text-align="justify" style:justify-single-word="false" fo:text-indent="-1.27cm" style:auto-text-indent="false">
        <style:tab-stops>
          <style:tab-stop style:position="-2.152cm"/>
          <style:tab-stop style:position="-1.27cm"/>
        </style:tab-stops>
      </style:paragraph-properties>
    </style:style>
    <style:style style:name="P12" style:family="paragraph" style:parent-style-name="Standard" style:list-style-name="L1">
      <style:paragraph-properties fo:margin-left="0cm" fo:margin-right="0cm" fo:text-align="justify" style:justify-single-word="false" fo:text-indent="-1.27cm" style:auto-text-indent="false">
        <style:tab-stops>
          <style:tab-stop style:position="-2.152cm"/>
          <style:tab-stop style:position="-1.27cm"/>
        </style:tab-stops>
      </style:paragraph-properties>
      <style:text-properties style:font-name="Calibri" fo:font-size="11pt" style:font-size-asian="11pt" style:font-name-complex="Calibri"/>
    </style:style>
    <style:style style:name="T1" style:family="text">
      <style:text-properties style:font-name="Calibri" fo:font-size="14pt" fo:font-weight="bold" style:font-size-asian="14pt" style:font-weight-asian="bold" style:font-name-complex="Calibri" style:font-size-complex="14pt"/>
    </style:style>
    <style:style style:name="T2" style:family="text">
      <style:text-properties style:font-name="Calibri" fo:font-size="11pt" fo:font-weight="bold" style:font-size-asian="11pt" style:font-weight-asian="bold" style:font-name-complex="Calibri"/>
    </style:style>
    <style:style style:name="T3"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style>
    <style:style style:name="T4" style:family="text">
      <style:text-properties style:font-name="Calibri" fo:font-size="11pt" style:font-size-asian="11pt" style:font-name-complex="Calibri"/>
    </style:style>
    <style:style style:name="T5" style:family="text">
      <style:text-properties style:font-name="Calibri" fo:font-size="11pt" fo:font-style="italic" style:font-size-asian="11pt" style:font-style-asian="italic" style:font-name-complex="Calibri"/>
    </style:style>
    <style:style style:name="T6" style:family="text">
      <style:text-properties style:font-name="Calibri" fo:font-style="italic" fo:font-weight="bold" style:font-style-asian="italic" style:font-weight-asian="bold" style:font-name-complex="Calibri"/>
    </style:style>
    <style:style style:name="T7" style:family="text">
      <style:text-properties style:font-name="Calibri" fo:font-style="italic" style:font-style-asian="italic" style:font-name-complex="Calibri" style:font-size-complex="12pt" style:font-weight-complex="bold"/>
    </style:style>
    <style:style style:name="T8" style:family="text">
      <style:text-properties fo:color="#ff0000" style:font-name="Calibri" fo:font-size="11pt" fo:font-weight="bold" style:font-size-asian="11pt" style:font-weight-asian="bold" style:font-name-complex="Calibri"/>
    </style:style>
    <style:style style:name="T9" style:family="text">
      <style:text-properties fo:color="#000000" style:font-name="Calibri" fo:font-size="11pt" style:font-size-asian="11pt" style:font-name-complex="Calibri"/>
    </style:style>
    <style:style style:name="T10" style:family="text">
      <style:text-properties fo:color="#000000" style:font-name="Calibri" fo:font-style="italic" style:font-style-asian="italic" style:font-name-complex="Calibri" style:font-size-complex="12pt" style:font-weight-complex="bold"/>
    </style:style>
    <text:list-style style:name="L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1">MODELE DE STATUT D'UN SYNDICAT CGT INSERTION PROBATION</text:span></text:span></text:p>
      <text:p text:style-name="P2"/>
      <text:p text:style-name="P4"><text:span text:style-name="Police_20_par_20_défaut"><text:span text:style-name="T2">PREAMBULE</text:span></text:span></text:p>
      <text:p text:style-name="P3"/>
      <text:list xml:id="list8736687877530060736" text:style-name="L1">
        <text:list-item>
          <text:p text:style-name="P11"><text:span text:style-name="Police_20_par_20_défaut"><text:span text:style-name="T3">Cas n°1</text:span></text:span><text:span text:style-name="Police_20_par_20_défaut"><text:span text:style-name="T4"> : </text:span></text:span><text:span text:style-name="Police_20_par_20_défaut"><text:span text:style-name="T5">il n'y avait pas de statuts déposés avant, il n'est pas nécessaire de faire un préambule</text:span></text:span></text:p>
        </text:list-item>
        <text:list-item>
          <text:p text:style-name="P11"><text:span text:style-name="Police_20_par_20_défaut"><text:span text:style-name="T3">Cas n°2 </text:span></text:span><text:span text:style-name="Police_20_par_20_défaut"><text:span text:style-name="T4">:</text:span></text:span><text:span text:style-name="Police_20_par_20_défaut"><text:span text:style-name="T5"> il existait des statuts avant : il faut indiquer qu'il s'agit de la modification des statuts du syndicat X.</text:span></text:span></text:p>
        </text:list-item>
      </text:list>
      <text:p text:style-name="P7"/>
      <text:p text:style-name="P4"><text:span text:style-name="Police_20_par_20_défaut"><text:span text:style-name="T8">Article 1er :</text:span></text:span></text:p>
      <text:p text:style-name="P4"><text:span text:style-name="Police_20_par_20_défaut"><text:span text:style-name="T4">Entre les personnels qui adhèrent ou adhéreront aux présents statuts, il est constitué un syndicat des personnels du Service Pénitentiaire d'Insertion et de Probation du …......... </text:span></text:span><text:span text:style-name="Police_20_par_20_défaut"><text:span text:style-name="T5">(mettre la ou les villes, le ou les départements)</text:span></text:span><text:span text:style-name="Police_20_par_20_défaut"><text:span text:style-name="T4">.</text:span></text:span></text:p>
      <text:p text:style-name="P4"><text:span text:style-name="Police_20_par_20_défaut"><text:span text:style-name="T4">Le syndicat adhère à la CGT et est affilié à l</text:span></text:span><text:span text:style-name="Police_20_par_20_défaut"><text:span text:style-name="T9">'Union Fédérale des Syndicats de l’Etat (UFSE).</text:span></text:span><text:span text:style-name="Police_20_par_20_défaut"><text:span text:style-name="T4"> Le syndicat regroupe actif.ve.s et retraité.e.s.</text:span></text:span></text:p>
      <text:p text:style-name="P3">Le syndicat accueille les syndiqué.e.s isolé.e.s de départements proches dans l'hypothèse où ces dernier.e.s ne disposent pas de syndicat propre constitué.</text:p>
      <text:p text:style-name="P3"/>
      <text:p text:style-name="P5">Article 2</text:p>
      <text:p text:style-name="P4"><text:span text:style-name="Police_20_par_20_défaut"><text:span text:style-name="T4">Le syndicat prend pour titre CGT SPIP........... </text:span></text:span><text:span text:style-name="Police_20_par_20_défaut"><text:span text:style-name="T5">(mettre la ou les villes, le ou les départements )</text:span></text:span><text:span text:style-name="Police_20_par_20_défaut"><text:span text:style-name="T4">. Le syndicat a son siège social à........................... </text:span></text:span><text:span text:style-name="Police_20_par_20_défaut"><text:span text:style-name="T5">(ce peut être le SPIP si le syndicat a un local, à l'extérieur ou à l'Union Locale CGT).</text:span></text:span><text:span text:style-name="Police_20_par_20_défaut"><text:span text:style-name="T4"> Il pourra être transféré par décision du Bureau.</text:span></text:span></text:p>
      <text:p text:style-name="P6"/>
      <text:p text:style-name="P4"><text:span text:style-name="Police_20_par_20_défaut"><text:span text:style-name="T8">Article 3</text:span></text:span></text:p>
      <text:p text:style-name="P4"><text:span text:style-name="Police_20_par_20_défaut"><text:span text:style-name="T4">Le champ d'intervention professionnel et territorial concerne toutes les catégories de personnels, de retraité.e.s et de privé.e.s d'emploi, travaillant ou ayant travaillé dans le SPIP............ </text:span></text:span><text:span text:style-name="Police_20_par_20_défaut"><text:span text:style-name="T5">(mettre la ou les villes, le ou les départements)</text:span></text:span><text:span text:style-name="Police_20_par_20_défaut"><text:span text:style-name="T4">.</text:span></text:span></text:p>
      <text:p text:style-name="P6"/>
      <text:p text:style-name="P4"><text:span text:style-name="Police_20_par_20_défaut"><text:span text:style-name="T8">Article 4</text:span></text:span></text:p>
      <text:p text:style-name="P3">Le syndicat a pour objet la défense des droits et intérêts, individuels et collectifs, professionnels, matériels et moraux des agent.e.s des SPIP.</text:p>
      <text:p text:style-name="P6"/>
      <text:p text:style-name="P4"><text:span text:style-name="Police_20_par_20_défaut"><text:span text:style-name="T8">Article 5</text:span></text:span></text:p>
      <text:p text:style-name="P3">Le syndicat est ouvert à toutes et tous les agent.e.s et ancien.ne.s agent.e.s sans distinction de statut, d'opinion politique, religieuse, philosophique, de nationalité.</text:p>
      <text:p text:style-name="P3">Les syndiqué.e.s sont égaux.ales, libres et responsables au sein de la CGT. Ils/elles peuvent s'exprimer librement. Ils/elles ont le droit d'être informé.e.s, de participer aux formations syndicales, à l'ensemble des décisions concernant l'orientation de leur syndicat.</text:p>
      <text:p text:style-name="P3"/>
      <text:p text:style-name="P4"><text:span text:style-name="Police_20_par_20_défaut"><text:span text:style-name="T8">Article 6</text:span></text:span></text:p>
      <text:p text:style-name="P3">Les syndiqué.e.s s'engagent par leur adhésion :</text:p>
      <text:list xml:id="list180158615688172" text:style-name="L1">
        <text:list-item text:start-value="0">
          <text:p text:style-name="P12">à respecter les orientations adoptées par les organes statutaires de la CGT et ses règles de vie,</text:p>
        </text:list-item>
        <text:list-item>
          <text:p text:style-name="P12">à ne pas porter atteinte aux intérêts et à l'image de la CGT,</text:p>
        </text:list-item>
        <text:list-item>
          <text:p text:style-name="P12">à payer régulièrement leurs cotisations.</text:p>
        </text:list-item>
      </text:list>
      <text:p text:style-name="P6"/>
      <text:p text:style-name="P4"><text:span text:style-name="Police_20_par_20_défaut"><text:span text:style-name="T8">Article 7</text:span></text:span></text:p>
      <text:p text:style-name="P3">Les cotisations sont fixées au pourcentage du salaire tel qu'il est pratiqué dans le syndicat d’un montant de 1% du salaire net primes comprises.</text:p>
      <text:p text:style-name="P3">En tout état de cause, la situation financière d’une personne ne doit jamais constituer un frein à sa syndicalisation.</text:p>
      <text:p text:style-name="P3">Elles sont versées au syndicat qui reverse la part due à COGETISE.</text:p>
      <text:p text:style-name="P3">COGETISE opère les reversements dus aux diverses structures (Unions Locales, Unions départementales, Fédération, Confédération).</text:p>
      <text:p text:style-name="P6"/>
      <text:p text:style-name="P4"><text:span text:style-name="Police_20_par_20_défaut"><text:span text:style-name="T8">Article 8</text:span></text:span></text:p>
      <text:p text:style-name="P4"><text:span text:style-name="Police_20_par_20_défaut"><text:span text:style-name="T4">Le syndicat est affilié à (aux) Union départementale CGT ….... </text:span></text:span><text:span text:style-name="Police_20_par_20_défaut"><text:span text:style-name="T5">(mettre le département)</text:span></text:span><text:span text:style-name="Police_20_par_20_défaut"><text:span text:style-name="T4">, à (aux) unions locales CGT …..............</text:span></text:span><text:span text:style-name="Police_20_par_20_défaut"><text:span text:style-name="T5">(mettre le nom de la ville)</text:span></text:span><text:span text:style-name="Police_20_par_20_défaut"><text:span text:style-name="T4"> et à l'Union Fédérale des Syndicats de l’Etat.</text:span></text:span></text:p>
      <text:p text:style-name="P3">Par ces affiliations, il adhère à leurs statuts et aux statuts confédéraux qu'il fait siens.</text:p>
      <text:p text:style-name="P3"><text:soft-page-break/></text:p>
      <text:p text:style-name="P3"/>
      <text:p text:style-name="P4"><text:span text:style-name="Police_20_par_20_défaut"><text:span text:style-name="T8">Article 9</text:span></text:span></text:p>
      <text:p text:style-name="P3">L'assemblée générale des syndiqué.e.s se réunit au moins une fois par an mais peut se réunir autant de fois que nécessaire à l'initiative du Bureau ou à la demande des 2/3 des membres du syndicat. Les convocations se font par voie électronique au moins une semaine à l'avance.</text:p>
      <text:p text:style-name="P3">Les votes se font à la majorité des présent.e.s.</text:p>
      <text:p text:style-name="P3">Elle entend le bilan d'activité passé, le rapport financier et définit les orientations d'action à venir.<text:line-break/>Elle se prononce sur toutes les questions mises à son ordre du jour, les éventuelles modifications statutaires.<text:line-break/>Elle élit les membres du Bureau dont elle fixe le nombre.</text:p>
      <text:p text:style-name="P3"/>
      <text:p text:style-name="P4"><text:span text:style-name="Police_20_par_20_défaut"><text:span text:style-name="T8">Article 10</text:span></text:span></text:p>
      <text:p text:style-name="P3">Le Bureau dirige l'activité du syndicat entre les assemblées générales. Il se réunit au moins 2 fois par an. Il s'agit d'un collectif d'animation, qui est composé a minima du/de la secrétaire local.e et du/de la trésorier.e, élu par l'assemblée générale. Le/la trésorier.e est chargé.e de la collecte des cotisations, de la remise des attestations d'appartenance au syndicat, de gérer les ressources du syndicat, de tenir une comptabilité conforme à la législation, d'en rendre compte au Bureau.</text:p>
      <text:p text:style-name="P3"/>
      <text:p text:style-name="P4"><text:span text:style-name="Police_20_par_20_défaut"><text:span text:style-name="T8">Article 11</text:span></text:span></text:p>
      <text:p text:style-name="P3">Le Bureau arrête les comptes du syndicat.</text:p>
      <text:p text:style-name="P3">Le Bureau peut décider de créer un organe de contrôle financier sur les comptes.</text:p>
      <text:p text:style-name="P3">Le Bureau approuve les comptes présentés par le/la trésorier.e après avoir entendu le rapport de ce/cette dernier.e.</text:p>
      <text:p text:style-name="P3"/>
      <text:p text:style-name="P3">Les comptes sont publiés conformément à la loi 2008-789 du 27 août 2008, c'est-à-dire en dessous de 230 000 euros l'obligation est soit de les publier sur son site internet, soit de les transmettre à la direction départementale du travail qui les publie.</text:p>
      <text:p text:style-name="P3"/>
      <text:p text:style-name="P4"><text:span text:style-name="Police_20_par_20_défaut"><text:span text:style-name="T8">Article 12</text:span></text:span></text:p>
      <text:p text:style-name="P3">Le/la secrétaire local.e et/ou les membres désigné.e.s par le Bureau ou l'assemblée générale négocient les protocoles préélectoraux, désignent les candidat.e.s CGT aux élections professionnelles, les délégué.e.s syndicaux.ales ou représentant.e.s syndicaux.ales.</text:p>
      <text:p text:style-name="P3">Le syndicat a le pouvoir d’ester en justice pour la défense des professionnel.les qu’il représente et dans l’intérêt de leurs professions. Le/la secrétaire local.e et/ou les membres du bureau représentent le syndicat en Justice.</text:p>
      <text:p text:style-name="P3"/>
      <text:p text:style-name="P4"><text:span text:style-name="Police_20_par_20_défaut"><text:span text:style-name="T8">Article 13</text:span></text:span></text:p>
      <text:p text:style-name="P3">En cas de violation grave des statuts de la CGT et de ses règles de vie, le Bureau peut suspendre ou exclure un.e syndiqué.e après lui avoir fait connaître les griefs qui lui sont reprochés et avoir entendu ses explications. <text:s/>L'appel de la décision prise par le Bureau peut être exercé devant l'assemblée générale.</text:p>
      <text:p text:style-name="P3"/>
      <text:p text:style-name="P4"><text:span text:style-name="Police_20_par_20_défaut"><text:span text:style-name="T8">Article 14</text:span></text:span></text:p>
      <text:p text:style-name="P3">La durée du syndicat est illimitée. Sa dissolution ou sa désaffiliation de la CGT doit être décidée à la majorité des 2/3 des voix des présent.e.s.</text:p>
      <text:p text:style-name="P4"><text:span text:style-name="Police_20_par_20_défaut"><text:span text:style-name="T4">La dévolution de tous ses biens et archives a lieu au profit de l'Union nationale des syndicats CGT SPIP.</text:span></text:span></text:p>
      <text:p text:style-name="P1"/>
      <text:p text:style-name="P8"><text:span text:style-name="Police_20_par_20_défaut"><text:span text:style-name="T6">INFORMATIONS COMPLEMENTAIRES</text:span></text:span></text:p>
      <text:p text:style-name="P9"/>
      <text:p text:style-name="P8"><text:span text:style-name="Police_20_par_20_défaut"><text:span text:style-name="T7">Les statuts adoptés sont déposés ou envoyés en 4 exemplaires à la mairie du siège social contre récépissé ainsi que le PV d'AG, la liste des dirigeants (membres du bureau) en indiquant nom, prénom, profession, domicile, nationalité.</text:span></text:span></text:p>
      <text:p text:style-name="P8"><text:span text:style-name="Police_20_par_20_défaut"><text:span text:style-name="T7">Ils sont signés par le/la secrétaire local.e et le/la trésorier.e. Chaque page est paraphée par eux.</text:span></text:span></text:p>
      <text:p text:style-name="P8"><text:span text:style-name="Police_20_par_20_défaut"><text:span text:style-name="T7">Un exemplaire doit être adressé au bureau national à l’adresse mail: </text:span></text:span><text:a xlink:type="simple" xlink:href="mailto:spip.cgt@gmail.com" office:target-frame-name="_top" xlink:show="replace" text:style-name="Internet_20_link" text:visited-style-name="Visited_20_Internet_20_Link"><text:span text:style-name="Lien_20_hypertexte"><text:span text:style-name="T7">spip.cgt@gmail.com</text:span></text:span></text:a><text:span text:style-name="Police_20_par_20_défaut"><text:span text:style-name="T7"> <text:s text:c="2"/>et pour transmissio</text:span></text:span><text:span text:style-name="Police_20_par_20_défaut"><text:span text:style-name="T10">n à l’UFSE-C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svg:font-family="Times" style:font-family-generic="system"/>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467886"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meta:creation-date>2026-01-26T18:02:24.666000000</meta:creation-date>
    <meta:editing-cycles>1</meta:editing-cycles>
    <meta:editing-duration>P0D</meta:editing-duration>
    <meta:document-statistic meta:table-count="0" meta:image-count="0" meta:object-count="0" meta:page-count="2" meta:paragraph-count="53" meta:word-count="980" meta:character-count="6199" meta:non-whitespace-character-count="5274"/>
    <meta:template xlink:type="simple" xlink:actuate="onRequest" xlink:title="" xlink:href="../../../../../../../Downloads/Modèle%20statuts%20type%20syndicat%20CGT%20SPIP%20(1).odt/Normal.dotm"/>
  </office:meta>
</office:document-meta>
</file>