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D130000354611D746E9.svm"/>
  <manifest:file-entry manifest:media-type="" manifest:full-path="Pictures/2000000700001FDB00002B3A9BC46204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12.481cm" svg:y="0.011cm" svg:width="4.44cm" svg:height="4.133cm" draw:z-index="1"><draw:image xlink:href="Pictures/2000000700001FDB00002B3A9BC46204.svm" xlink:type="simple" xlink:show="embed" xlink:actuate="onLoad"/></draw:frame><draw:frame draw:style-name="fr1" draw:name="images1" text:anchor-type="paragraph" svg:x="0.026cm" svg:y="0.582cm" svg:width="6.08cm" svg:height="3.799cm" draw:z-index="0"><draw:image xlink:href="Pictures/2000000700005D130000354611D746E9.svm" xlink:type="simple" xlink:show="embed" xlink:actuate="onLoad"/></draw:frame><text:tab/><text:tab/><text:tab/><text:tab/><text:tab/></text:p>
      <text:p text:style-name="Standard"/>
      <text:p text:style-name="Standard"><text:tab/><text:tab/><text:tab/><text:tab/>A Nîmes, le 7 Août 2018</text:p>
      <text:p text:style-name="Standard"/>
      <text:p text:style-name="Standard"/>
      <text:p text:style-name="Standard"><text:tab/><text:span text:style-name="T1">Une agression de personnel ...une de plus et surement pas la dernière …</text:span></text:p>
      <text:p text:style-name="P1"/>
      <text:p text:style-name="P2">Le 5 Août 2018, un collègue surveillant de la Maison d'Arrêt de Nîmes a été victime d'un détenu réputé violent. Cette agression à l'arme blanche particulièrement violente n'est pas un fait isolé dans les établissements pénitentiaires Français et reflète les conditions dégradées dans lesquelles nous exerçons aujourd'hui nos missions</text:p>
      <text:p text:style-name="P2"/>
      <text:p text:style-name="P2">La Maison d'Arrêt de Nîmes est un établissement plus que surpeuplé depuis de nombreuses années,</text:p>
      <text:p text:style-name="P2">à ce jour 394 détenus hébergés pour 180 places , la promiscuité et le manque de moyens participent inévitablement à la montée de la tension, au renforcement des troubles psy et à ce type de passage à l'acte</text:p>
      <text:p text:style-name="P2"/>
      <text:p text:style-name="P2">Cette situation est connue de tous, le Président de la République a évoqué en mars 2018, la surpopulation carcérale lors de sa visite à l'ENAP , et aujourd'hui où en sommes nous?</text:p>
      <text:p text:style-name="P2"/>
      <text:p text:style-name="P2">La visite de la Ministre, organisée en un temps record , témoigne également de sa connaissance de ces risques liés à la surpopulation et de l'engagement des personnels pénitentiaires à défendre leurs conditions de travail</text:p>
      <text:p text:style-name="P2"/>
      <text:p text:style-name="P2">Nous adressons notre soutien au collègue victime de cette agression inacceptable et à l'ensemble des personnels de l'établissement. Nous lui souhaitons un prompt rétablissement ainsi que notre solidarité face à la douleur et au traumatisme que notre collègue a subi, alors qu'il ne faisait que “son travail”. <text:s text:c="2"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8-08-08T09:18:05.43</dc:date>
    <meta:editing-duration>PT00H33M15S</meta:editing-duration>
    <meta:editing-cycles>3</meta:editing-cycles>
    <meta:generator>OpenOffice.org/3.0$Win32 OpenOffice.org_project/300m15$Build-9379</meta:generator>
    <meta:document-statistic meta:table-count="0" meta:image-count="2" meta:object-count="0" meta:page-count="1" meta:paragraph-count="9" meta:word-count="236" meta:character-count="1448"/>
    <meta:user-defined meta:name="Info 1"/>
    <meta:user-defined meta:name="Info 2"/>
    <meta:user-defined meta:name="Info 3"/>
    <meta:user-defined meta:name="Info 4"/>
  </office:meta>
</office:document-meta>
</file>