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text-align="center"/>
      <style:text-properties style:font-name="Times New Roman" fo:font-size="12.0pt"/>
    </style:style>
    <style:style style:name="P2"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Times New Roman" fo:font-size="12.0pt"/>
    </style:style>
    <style:style style:name="P3" style:family="paragraph" style:parent-style-name="Standard">
      <style:paragraph-properties fo:text-align="justify"/>
      <style:text-properties style:font-name="Times New Roman" fo:font-size="12.0pt"/>
    </style:style>
    <style:style style:name="P4" style:family="paragraph" style:parent-style-name="Standard">
      <style:text-properties style:font-name="Times New Roman" fo:font-size="12.0pt"/>
    </style:style>
    <style:style style:name="P5" style:family="paragraph" style:parent-style-name="Standard">
      <style:text-properties style:font-name="Times New Roman" fo:font-size="16.0pt"/>
    </style:style>
    <style:style style:name="T1" style:family="text">
      <style:text-properties fo:font-weight="bold" fo:font-weight-asian="bold" fo:font-weight-complex="bold"/>
    </style:style>
    <style:style style:name="T2" style:family="text">
      <style:text-properties style:text-underline-style="solid"/>
    </style:style>
    <style:style style:name="T3" style:family="text">
      <style:text-properties fo:font-style="italic" fo:font-style-asian="italic" fo:font-style-complex="italic"/>
    </style:style>
    <style:style style:name="T4" style:family="text">
      <style:text-properties fo:color="#000000"/>
    </style:style>
    <style:style style:name="T5" style:family="text">
      <style:text-properties fo:font-style="italic" fo:font-style-asian="italic" fo:font-style-complex="italic" fo:font-weight="bold" fo:font-weight-asian="bold" fo:font-weight-complex="bold"/>
    </style:style>
    <style:style style:name="T6" style:family="text">
      <style:text-properties fo:font-style="italic" fo:font-style-asian="italic" fo:font-style-complex="italic" fo:font-weight="bold" fo:font-weight-asian="bold" fo:font-weight-complex="bold" fo:color="#000000"/>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MODELE DE STATUT D'UN SYNDICAT CGT INSERTION PROBATION</text:span></text:p>
      <text:p text:style-name="P1"/>
      <text:p text:style-name="P1"/>
      <text:p text:style-name="P1"/>
      <text:p text:style-name="P1"><text:span text:style-name="T1">PREAMBULE</text:span></text:p>
      <text:p text:style-name="P1"/>
      <text:list text:style-name="L1">
        <text:list-item>
          <text:p text:style-name="P2"><text:span text:style-name="T2">Cas n°1</text:span> : <text:span text:style-name="T3">il n'y avait pas de statuts de déposés avant, il n'est pas nécessaire de faire un préambule</text:span></text:p>
        </text:list-item>
        <text:list-item>
          <text:p text:style-name="P2"><text:span text:style-name="T2">Cas n°2 </text:span>:<text:span text:style-name="T3"><text:s/>il existait des statuts avant, : il faut indiquer qu'il s'agit de la modification des statuts du syndicat X.</text:span></text:p>
        </text:list-item>
      </text:list>
      <text:p text:style-name="P1"/>
      <text:p text:style-name="P1"/>
      <text:p text:style-name="P1"/>
      <text:p text:style-name="P3"><text:span text:style-name="T1">Article 1er :</text:span></text:p>
      <text:p text:style-name="P3"/>
      <text:p text:style-name="P3">Entre les salariés qui adhèrent ou adhéreront aux présents statuts, il est constitué un syndicat des personnels du Service Pénitentiaire d'Insertion et de Probation du …......... <text:span text:style-name="T3">(mettre la ou les villes, le ou les départements)</text:span>. </text:p>
      <text:p text:style-name="P3">Le syndicat adhère à la CGT et est affilié à l<text:span text:style-name="T4">'Union Fédérale des Syndicats de l’Etat.</text:span><text:s/>Le syndicat regroupe actifs et retraités.</text:p>
      <text:p text:style-name="P3">Le syndicat accueille les syndiqués isolés de départements proches dans l'hypothèse où ces derniers ne disposent pas de syndicat propre constitué.</text:p>
      <text:p text:style-name="P3"/>
      <text:p text:style-name="P3"><text:span text:style-name="T1">Article 2</text:span></text:p>
      <text:p text:style-name="P3"/>
      <text:p text:style-name="P3">Le syndicat prend pour titre CGT SPIP........... <text:span text:style-name="T3">(mettre la ou les villes, le ou les départements )</text:span>. Le syndicat a son siège social à........................... <text:span text:style-name="T3">(ce peut être le SPIP si le syndicat a un local, à l'extérieur ou à l'Union Locale CGT).</text:span><text:s/>Il pourra être transféré par décision du Bureau.</text:p>
      <text:p text:style-name="P3"/>
      <text:p text:style-name="P3"><text:span text:style-name="T1">Article 3</text:span></text:p>
      <text:p text:style-name="P3"/>
      <text:p text:style-name="P3">Le champ d'intervention professionnel et territorial concerne toutes les catégories de personnels, de retraités et de privés d'emploi, travaillant, ayant travaillé ou voulant travailler dans le SPIP............ <text:span text:style-name="T3">(mettre la ou les villes, le ou les départements)</text:span>.</text:p>
      <text:p text:style-name="P3"/>
      <text:p text:style-name="P3"><text:span text:style-name="T1">Article 4</text:span></text:p>
      <text:p text:style-name="P3"/>
      <text:p text:style-name="P3">Le syndicat a pour objet la défense des droits et intérêts, individuels et collectifs, professionnels, matériels et moraux des salariés.</text:p>
      <text:p text:style-name="P3"/>
      <text:p text:style-name="P3"><text:span text:style-name="T1">Article 5</text:span></text:p>
      <text:p text:style-name="P3"/>
      <text:p text:style-name="P3">Le syndicat est ouvert à tous les salariés et anciens salariés sans distinction de statut, d'opinion politique, religieuse, philosophique, de nationalité. </text:p>
      <text:p text:style-name="P3">Les syndiqués sont égaux, libres et responsables au sein de la CGT. Ils peuvent s'exprimer librement. Ils ont le droit d'être informé, de participer aux formations syndicales, à l'ensemble des décisions concernant l'orientation de leur syndicat.</text:p>
      <text:p text:style-name="P3"><text:line-break/></text:p>
      <text:p text:style-name="P3"/>
      <text:p text:style-name="P3"><text:span text:style-name="T1">Article 6</text:span></text:p>
      <text:p text:style-name="P3"/>
      <text:p text:style-name="P3">Les syndiqués s'engagent par leur adhésion :</text:p>
      <text:list text:style-name="L1">
        <text:list-item>
          <text:p text:style-name="P2">à respecter les orientations adoptées par les organes statutaires de la CGT et ses règles de vie,</text:p>
        </text:list-item>
        <text:list-item>
          <text:p text:style-name="P2">à ne pas porter atteinte aux intérêts et à l'image de la CGT,</text:p>
        </text:list-item>
        <text:list-item>
          <text:p text:style-name="P2">à payer régulièrement leurs cotisations.</text:p>
        </text:list-item>
      </text:list>
      <text:p text:style-name="P3"/>
      <text:p text:style-name="P3"><text:span text:style-name="T1">Article 7</text:span></text:p>
      <text:p text:style-name="P3"/>
      <text:p text:style-name="P3">Les cotisations sont fixées au pourcentage du salaire tel qu'il est pratiqué dans le syndicat. L'objectif de la CGT étant d'atteindre à terme le 1% du salaire net, primes comprises, et 1% des pensions pour les retraités. </text:p>
      <text:p text:style-name="P3">Elles sont versées au syndicat qui opère les reversements dus aux diverses structures (Unions Locales, Unions départementales, Fédération, Confédération). </text:p>
      <text:p text:style-name="P3"/>
      <text:p text:style-name="P3"><text:span text:style-name="T1">Article 8</text:span></text:p>
      <text:p text:style-name="P3"/>
      <text:p text:style-name="P3">Le syndicat est affilié à (aux) Union départementale CGT ….... <text:span text:style-name="T3">(mettre le département)</text:span>, à (aux) unions locales CGT …..............<text:span text:style-name="T3">(mettre le nom de la ville)</text:span><text:s/>et à l'Union Fédérale des Syndicats de l’Etat.</text:p>
      <text:p text:style-name="P3">Par ces affiliations, il adhère à leurs statuts et aux statuts confédéraux qu'il fait siens.</text:p>
      <text:p text:style-name="P3"/>
      <text:p text:style-name="P3"><text:span text:style-name="T1">Article 9</text:span></text:p>
      <text:p text:style-name="P3"/>
      <text:p text:style-name="P3">L''assemblée générale des syndiqués se réunit au moins une fois par an mais peut se réunir autant de fois que nécessaire à l'initiative du Bureau ou à la demande des 2/3 des membres du syndicat. Les convocations se font par voie électronique au moins une semaine à l'avance.</text:p>
      <text:p text:style-name="P3">Les votes se font à la majorité des présents.</text:p>
      <text:p text:style-name="P3">Elle entend le bilan d'activité passé, le rapport financier et définit les orientations d'action à venir.<text:line-break/>Elle se prononce sur toutes les questions mises à son ordre du jour, les éventuelles modifications statutaires.<text:line-break/>Elle élit les membres du Bureau dont elle fixe le nombre.</text:p>
      <text:p text:style-name="P3"/>
      <text:p text:style-name="P3"><text:span text:style-name="T1">Article 10</text:span></text:p>
      <text:p text:style-name="P3"/>
      <text:p text:style-name="P3">Le Bureau dirige l'activité du syndicat entre les assemblées générales. Il se réunit au moins 2 fois par an. Il s'agit d'un collectif d'animation, qui est composé a minima du secrétaire local et du trésorier, élu par l'assemblée générale. Le trésorier est chargé de la collecte des cotisations, de la remise des attestations d'appartenance au syndicat, de gérer les ressources du syndicat, de tenir une comptabilité conforme à la législation, d'en rendre compte au Bureau. </text:p>
      <text:p text:style-name="P3"/>
      <text:p text:style-name="P3"><text:span text:style-name="T1">Article 11</text:span></text:p>
      <text:p text:style-name="P3"/>
      <text:p text:style-name="P3">Le Bureau arrête les comptes du syndicat.</text:p>
      <text:p text:style-name="P3">Le Bureau peut décider de créer un organe de contrôle financier sur les comptes.</text:p>
      <text:p text:style-name="P3">Le Bureau approuve les comptes présentés par le trésorier après avoir entendu le rapport de ce dernier.</text:p>
      <text:p text:style-name="P3"/>
      <text:p text:style-name="P3">Les comptes sont publiés conformément à la loi 2008-789 du 27 août 2008, c'est-à-dire en dessous de 230 000 euros l'obligation est soit de les publier sur son site internet, soir de les transmettre à la direction départementale du travail qui les publie.</text:p>
      <text:p text:style-name="P3"/>
      <text:p text:style-name="P3"><text:span text:style-name="T1">Article 12</text:span></text:p>
      <text:p text:style-name="P3"/>
      <text:p text:style-name="P3">Le secrétaire local et/ou les membres désignés par le Bureau ou l'assemblée générale négocient les protocoles préélectoraux, désignent les candidats CGT aux élections professionnelles, les délégués syndicaux ou représentants syndicaux.</text:p>
      <text:p text:style-name="P3">Ils négocient tous accords avec l'employeur.</text:p>
      <text:p text:style-name="P3">Le syndicat a le pouvoir d’ester en justice pour la défense des professionnels qu’il représente et dans l’intérêt de leurs professions. Le secrétaire local et/ ou les membres du bureau représentent le syndicat en Justice. </text:p>
      <text:p text:style-name="P3"/>
      <text:p text:style-name="P3"/>
      <text:p text:style-name="P3"><text:span text:style-name="T1">Article 13</text:span></text:p>
      <text:p text:style-name="P3"/>
      <text:p text:style-name="P3">En cas de violation grave des statuts de la CGT et de ses règles de vie, le Bureau peut suspendre ou exclure un syndiqué après lui avoir fait connaître les griefs qui lui sont reprochés et avoir entendu ses explications. <text:s/>L'appel de la décision prise par le Bureau peut être exercé devant l'assemblée générale.</text:p>
      <text:p text:style-name="P3"/>
      <text:p text:style-name="P3"><text:span text:style-name="T1">Article 14</text:span></text:p>
      <text:p text:style-name="P3"/>
      <text:p text:style-name="P3">La durée du syndicat est illimitée. Sa dissolution ou sa désaffiliation de la CGT doit être décidée à la majorité des 2/3 des voix des présents.</text:p>
      <text:p text:style-name="P3">La dévolution de tous ses biens et archives a lieu au profit de l'Union départementale de …... <text:span text:style-name="T3">(mettre le département) </text:span>et de l'Union Générale des Fédérations de Fonctionnaires.</text:p>
      <text:p text:style-name="P3"/>
      <text:p text:style-name="P3"/>
      <text:p text:style-name="P3"/>
      <text:p text:style-name="P1"><text:span text:style-name="T5">INFORMATIONS COMPLEMENTAIRES</text:span></text:p>
      <text:p text:style-name="P4"/>
      <text:p text:style-name="P5"><text:span text:style-name="T5">Les statuts adoptés sont déposés ou envoyés en 4 exemplaires à la mairie du siège social contre récépissé ainsi que le PV d'AG, la liste des dirigeants (membres du bureau) en indiquant nom, prénom, profession, domicile, nationalité.</text:span></text:p>
      <text:p text:style-name="P5"><text:span text:style-name="T5">Ils sont signés par le secrétaire local et le trésorier. Chaque page est paraphée par eux.</text:span></text:p>
      <text:p text:style-name="P5"/>
      <text:p text:style-name="P5"><text:span text:style-name="T5">Un exemplaire doit être adressé au bureau national à l’adresse mail: </text:span><text:a xlink:type="simple" xlink:href="mailto:spip.cgt@gmail"><text:span text:style-name="T5">spip.cgt@gmail</text:span></text:a><text:span text:style-name="T5">,com <text:s/>et pour transmissio</text:span><text:span text:style-name="T6">n à l’UFSE-C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47</meta:generator>
  </office:meta>
</office:document-meta>
</file>