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518700001E9340D120E9.svm" manifest:media-type=""/>
  <manifest:file-entry manifest:full-path="Pictures/2000000700004EC400003B7F425EE06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1e3ca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e664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1e664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officeooo:rsid="001e3ca0"/>
    </style:style>
    <style:style style:name="T2" style:family="text">
      <style:text-properties officeooo:rsid="001e664a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664a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e664a" style:font-size-asian="14pt" style:font-weight-asian="bold" style:font-size-complex="14pt" style:font-weight-complex="bold"/>
    </style:style>
    <style:style style:name="T8" style:family="text">
      <style:text-properties officeooo:rsid="001ec76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e664a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e664a" style:font-weight-asian="bold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5pt" fo:font-weight="bold" officeooo:rsid="001e664a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34cm" svg:y="0.411cm" svg:width="6.137cm" svg:height="3.494cm" draw:z-index="0"><draw:image xlink:href="Pictures/2000000700004EC400003B7F425EE069.svm" xlink:type="simple" xlink:show="embed" xlink:actuate="onLoad"/></draw:frame><draw:frame draw:style-name="fr1" draw:name="images2" text:anchor-type="paragraph" svg:x="8.132cm" svg:y="0.556cm" svg:width="8.147cm" svg:height="3.069cm" draw:z-index="1"><draw:image xlink:href="Pictures/200000070000518700001E9340D120E9.svm" xlink:type="simple" xlink:show="embed" xlink:actuate="onLoad"/></draw:frame></text:p>
      <text:p text:style-name="P1"/>
      <text:p text:style-name="P1"/>
      <text:p text:style-name="P14">SPIP des Hauts-de-Seine Mobilisé !</text:p>
      <text:p text:style-name="P6"/>
      <text:p text:style-name="P6"/>
      <text:p text:style-name="P3">Suite à l'appel intersyndical du collectif <text:span text:style-name="T1">I</text:span>nsertion et <text:span text:style-name="T1">P</text:span>robation de la CGT et du SNEPAP, les personnels mobilisés du SPIP des Hauts-de-Seine, à savoir 22 agents, syndiqués et non syndiqués (milieu ouvert et milieu fermé) se sont réunis en assemblée générale le 21 <text:span text:style-name="T1">avril </text:span>2016 et ont décidé de rejoindre la mobilisation nationale.</text:p>
      <text:p text:style-name="P3"/>
      <text:p text:style-name="P4">En décembre 2015, l'Administration Pénitentiaire a décidé de prendre des mesures qu'elle justifie « d'historiques » pour les personnels <text:s/>et en lien avec les politiques de lutte antiterroriste. </text:p>
      <text:p text:style-name="P4">Pourtant, il semble qu'elle ait omis la filière <text:span text:style-name="T1">P</text:span>énitentiaire d'<text:span text:style-name="T1">I</text:span>nsertion et de <text:span text:style-name="T1">P</text:span>robation qui ne bénéficiera pas de l'augmentation des régimes indemnitaires et de personnel en renfort.</text:p>
      <text:p text:style-name="P3"/>
      <text:p text:style-name="P3">Nous notons encore une fois le manque de reconnaissance de notre administration vis à vis de notre filière, <text:span text:style-name="T1">tant concernant les personnels </text:span>que <text:s/>le cadre de nos missions,</text:p>
      <text:p text:style-name="P3"/>
      <text:p text:style-name="P13"><text:span text:style-name="T1">Pour ces raisons,</text:span> nous revendiquons :</text:p>
      <text:p text:style-name="P3">- <text:span text:style-name="T1">L</text:span>'ouverture de négociations statutaires pour l'ensemble de la filière personnel d'<text:span text:style-name="T1">I</text:span>nsertion et de probation,</text:p>
      <text:p text:style-name="P3">- <text:span text:style-name="T2">U</text:span>ne remise à niveau immédiate du dispositif indemnitaire,</text:p>
      <text:p text:style-name="P3">- <text:span text:style-name="T2">L</text:span>'égalité de traitement des ASS ayant intégré le corps des CPIP pour le calcul de la pension de retraite,</text:p>
      <text:p text:style-name="P3">- <text:span text:style-name="T2">U</text:span>n plan de recrutement permettant un véritable renforcement en ressources humaines dans les SPIP.</text:p>
      <text:p text:style-name="P3"/>
      <text:p text:style-name="P13">Ont été votées les modalités suivantes :</text:p>
      <text:p text:style-name="P13"/>
      <text:p text:style-name="P3">- <text:span text:style-name="T2">Le</text:span> 1<text:span text:style-name="T2">0 mai prochain</text:span>, nous appelons le<text:span text:style-name="T2">s</text:span> personnel<text:span text:style-name="T2">s</text:span> à participer à la manifestation nationale et nous avons décidé une journée morte tous les mardis <text:span text:style-name="T2">qui suivront et qui s’organisera selon les modalités suivantes :</text:span></text:p>
      <text:p text:style-name="P3"/>
      <text:p text:style-name="P5">- <text:span text:style-name="T10">A la maison d’arrêt des Hauts de Seine </text:span><text:span text:style-name="T9">:</text:span></text:p>
      <text:p text:style-name="P5">boycott des appels téléphoniques, des entretiens, des <text:span text:style-name="T2">courriels</text:span>, pas d'intervention en détention (hormis la permanence arrivants), rédaction des rapports urgents <text:span text:style-name="T2">uniquement </text:span>(CAP, CPU, CPI..).</text:p>
      <text:p text:style-name="P3">- <text:span text:style-name="T10">En </text:span><text:span text:style-name="T9"><text:s/>milieu ouvert :</text:span> boycott des convocations, des entretiens, des appels téléphoniques, des c<text:span text:style-name="T2">ourriels</text:span>, rédaction des rapports urgents <text:span text:style-name="T2">uniquement </text:span>(modification horaire <text:span text:style-name="T2">PSE</text:span>, CI..), <text:span text:style-name="T2">maintien des permanences BEX et passagers</text:span>.</text:p>
      <text:p text:style-name="P3">-Communication à la presse, au personnel politique, au SAP et aux partenaires.</text:p>
      <text:p text:style-name="P3"/>
      <text:p text:style-name="P8"><text:span text:style-name="T13">N</text:span><text:span text:style-name="T12">ous avons décidé </text:span><text:span text:style-name="T11">d'inscrire à compter de ce jour dans tous nos rapports le message suivant </text:span><text:span text:style-name="T9">:</text:span> </text:p>
      <text:p text:style-name="P7">"Les personnels du SPIP des Hauts de Seine ont rejoint le mouvement protestataire national qui revendique une reconnaissance de nos métiers et l'exercice serein de nos missions : par un plan de recrutement renforçant les SPIP, par l'ouverture de négociations statutaires, une remise à niveau immédiate du dispositif indemnitaire pour notre filière insertion-probation, l'abandon du RIFSEEP, l'égalité de traitement des ASS ayant intégré le corps des CPIP pour le calcul de la pension de retraite."</text:p>
      <text:p text:style-name="P15"> <text:span text:style-name="T4">T</text:span><text:span text:style-name="T5">ous à Paris le 10 mai prochain</text:span></text:p>
      <text:p text:style-name="P3"><text:tab/><text:tab/><text:tab/><text:tab/><text:tab/><text:tab/><text:tab/><text:tab/><text:tab/><text:span text:style-name="T8">Nanterre, le 21 avril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5:26:08.42</meta:creation-date>
    <dc:date>2016-04-21T17:15:47.356000000</dc:date>
    <meta:editing-duration>PT44M43S</meta:editing-duration>
    <meta:editing-cycles>8</meta:editing-cycles>
    <meta:generator>LibreOffice/4.1.4.2$Windows_x86 LibreOffice_project/0a0440ccc0227ad9829de5f46be37cfb6edcf72</meta:generator>
    <meta:print-date>2016-04-21T17:05:28.731000000</meta:print-date>
    <meta:document-statistic meta:table-count="0" meta:image-count="2" meta:object-count="0" meta:page-count="1" meta:paragraph-count="20" meta:word-count="428" meta:character-count="2765" meta:non-whitespace-character-count="2342"/>
  </office:meta>
</office:document-meta>
</file>